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.0784in"/>
    </style:style>
    <style:style style:name="P2" style:parent-style-name="Standard" style:family="paragraph">
      <style:paragraph-properties fo:text-align="center" style:line-height-at-least="0.0694in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style:line-height-at-least="0.0694in" fo:margin-right="-0.3937in"/>
    </style:style>
    <style:style style:name="T4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5" style:parent-style-name="Predvolenépísmoodsek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margin-right="-0.3937in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.0784in" fo:margin-right="-0.3937in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margin-bottom="0.0784in" fo:margin-right="-0.3937in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style="italic" style:font-style-asian="italic" style:font-style-complex="italic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margin-bottom="0.0784in" fo:margin-right="-0.3937in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Standard" style:family="paragraph">
      <style:paragraph-properties fo:margin-bottom="0.0784in" fo:margin-right="-0.3937in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margin-bottom="0.0784in" fo:margin-right="-0.3937in"/>
      <style:text-properties fo:font-weight="bold" style:font-weight-asian="bold"/>
    </style:style>
    <style:style style:name="P21" style:parent-style-name="Standard" style:family="paragraph">
      <style:paragraph-properties fo:margin-bottom="0.0784in" fo:margin-right="-0.3937in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Standard" style:family="paragraph">
      <style:paragraph-properties fo:margin-bottom="0.0784in" fo:margin-right="-0.3937in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Standard" style:family="paragraph">
      <style:paragraph-properties fo:margin-bottom="0.0784in" fo:margin-right="-0.3937in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style="italic" style:font-style-asian="italic" style:font-style-complex="italic"/>
    </style:style>
    <style:style style:name="T28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Standard" style:family="paragraph">
      <style:paragraph-properties fo:margin-bottom="0.0784in" fo:margin-right="-0.3937in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style="italic" style:font-style-asian="italic" style:font-style-complex="italic"/>
    </style:style>
    <style:style style:name="P33" style:parent-style-name="Standard" style:family="paragraph">
      <style:paragraph-properties fo:margin-bottom="0.0784in" fo:margin-right="-0.3937in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margin-bottom="0.0784in" fo:margin-right="-0.3937in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style="italic" style:font-style-asian="italic" style:font-style-complex="italic"/>
    </style:style>
    <style:style style:name="P39" style:parent-style-name="Standard" style:family="paragraph">
      <style:paragraph-properties fo:margin-bottom="0.0784in" fo:margin-right="-0.3937in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style="italic" style:font-style-asian="italic" style:font-style-complex="italic"/>
    </style:style>
    <style:style style:name="P42" style:parent-style-name="Standard" style:family="paragraph">
      <style:paragraph-properties fo:margin-bottom="0.0784in" fo:margin-right="-0.3937in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style="italic" style:font-style-asian="italic" style:font-style-complex="italic"/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Standard" style:family="paragraph">
      <style:paragraph-properties fo:margin-bottom="0.0784in" fo:margin-right="-0.3937in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style="italic" style:font-style-asian="italic" style:font-style-complex="italic"/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Standard" style:family="paragraph">
      <style:paragraph-properties fo:margin-bottom="0.0784in" fo:margin-right="-0.3937in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style="italic" style:font-style-asian="italic" style:font-style-complex="italic"/>
    </style:style>
    <style:style style:name="P53" style:parent-style-name="Standard" style:family="paragraph">
      <style:paragraph-properties fo:margin-bottom="0.0784in" fo:margin-right="-0.3937in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style="italic" style:font-style-asian="italic" style:font-style-complex="italic"/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Standard" style:family="paragraph">
      <style:paragraph-properties fo:text-align="justify" fo:margin-bottom="0.0784in" fo:margin-right="-0.3937in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style="italic" style:font-style-asian="italic" style:font-style-complex="italic"/>
    </style:style>
    <style:style style:name="P60" style:parent-style-name="Standard" style:family="paragraph">
      <style:paragraph-properties fo:margin-bottom="0.0784in" fo:margin-right="-0.3937in"/>
    </style:style>
    <style:style style:name="T61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fo:margin-bottom="0.0784in" fo:margin-right="-0.3937in"/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65" style:parent-style-name="Predvolenépísmoodseku" style:family="text">
      <style:text-properties fo:font-style="italic" style:font-style-asian="italic" style:font-style-complex="italic"/>
    </style:style>
    <style:style style:name="P66" style:parent-style-name="Standard" style:family="paragraph">
      <style:paragraph-properties fo:margin-bottom="0.0784in" fo:margin-right="-0.3937in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style="italic" style:font-style-asian="italic" style:font-style-complex="italic"/>
    </style:style>
    <style:style style:name="P69" style:parent-style-name="Standard" style:family="paragraph">
      <style:paragraph-properties fo:margin-bottom="0.0784in" fo:margin-right="-0.3937in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 fo:margin-bottom="0.0784in" fo:margin-right="-0.3937in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margin-bottom="0.0784in" fo:margin-right="-0.3937in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 fo:margin-bottom="0.0784in" fo:margin-right="-0.3937in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 fo:margin-bottom="0.0784in" fo:margin-right="-0.3937in"/>
      <style:text-properties fo:font-weight="bold" style:font-weight-asian="bold"/>
    </style:style>
    <style:style style:name="P84" style:parent-style-name="Standard" style:family="paragraph">
      <style:paragraph-properties fo:text-align="justify" fo:margin-bottom="0.0784in" fo:margin-right="-0.3937in"/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 fo:margin-bottom="0.0784in" fo:margin-right="-0.3937in"/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Standard" style:family="paragraph">
      <style:paragraph-properties fo:margin-bottom="0.0784in"/>
    </style:style>
    <style:style style:name="T90" style:parent-style-name="Predvolenépísmoodseku" style:family="text">
      <style:text-properties fo:font-weight="bold" style:font-weight-asian="bold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/>
    </style:style>
    <style:style style:name="P9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9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9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9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97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0.60669in" svg:height="0.68504in" style:rel-width="scale" style:rel-height="scale"><draw:image xlink:href="media/image1.emf" xlink:type="simple" xlink:show="embed" xlink:actuate="onLoad"/><svg:title/><svg:desc/></draw:frame></text:p>
      <text:p text:style-name="P2"><text:s text:c="3"/></text:p>
      <text:p text:style-name="P3"><text:span text:style-name="T4"><text:s/></text:span><text:span text:style-name="T5">Evidenčný list delegáta zväzu v rámci SsFZ</text:span><text:span text:style-name="T6"><text:s text:c="24"/></text:span></text:p>
      <text:p text:style-name="P7"/>
      <text:p text:style-name="P8"><text:span text:style-name="T9">Meno a priezvisko</text:span><text:span text:style-name="T10">:</text:span></text:p>
      <text:p text:style-name="P11"><text:span text:style-name="T12">Bydlisko<text:s/></text:span><text:span text:style-name="T13">(uviesť mesto, resp. obec pobytu pre účely delegácie)</text:span><text:span text:style-name="T14">:</text:span></text:p>
      <text:p text:style-name="P15"><text:span text:style-name="T16">Dátum narodenia:</text:span></text:p>
      <text:p text:style-name="P17"><text:span text:style-name="T18">Dôchodca*<text:s/></text:span><text:span text:style-name="T19">áno (uviesť druh dôchodku)-nie</text:span></text:p>
      <text:p text:style-name="P20">Príslušnosť k ObFZ:</text:p>
      <text:p text:style-name="P21"><text:span text:style-name="T22">Mobilný telefón:</text:span></text:p>
      <text:p text:style-name="P23"><text:span text:style-name="T24">E-mail:</text:span></text:p>
      <text:p text:style-name="P25"><text:span text:style-name="T26">Vodičský preukaz a majiteľ motorového vozidla*:<text:s/></text:span><text:span text:style-name="T27">áno-nie</text:span><text:span text:style-name="T28"><text:s/></text:span><text:span text:style-name="T29"><text:s/></text:span></text:p>
      <text:p text:style-name="P30"><text:span text:style-name="T31">Rozhodca <text:s/>v rámci SFZ*:</text:span><text:span text:style-name="T32"><text:s/>áno (uviesť roky činnosti od-do)-nie</text:span></text:p>
      <text:p text:style-name="P33"><text:span text:style-name="T34">Rozhodca v rámci SsFZ*:<text:s/></text:span><text:span text:style-name="T35">áno (uviesť roky činnosti od-do)-nie</text:span></text:p>
      <text:p text:style-name="P36"><text:span text:style-name="T37">Rozhodca v rámci ObFZ*:<text:s/></text:span><text:span text:style-name="T38">áno (uviesť roky činnosti od-do a názov ObFZ)-nie</text:span></text:p>
      <text:p text:style-name="P39"><text:span text:style-name="T40">Rozhodca v rámci iných RFZ*:<text:s/></text:span><text:span text:style-name="T41">áno (uviesť roky činnosti od-do a názov RFZ)-nie</text:span></text:p>
      <text:p text:style-name="P42"><text:span text:style-name="T43">DZ v rámci SFZ*:<text:s/></text:span><text:span text:style-name="T44">áno (uviesť roky činnosti od-do)-nie</text:span><text:span text:style-name="T45"><text:s text:c="2"/></text:span></text:p>
      <text:p text:style-name="P46"><text:span text:style-name="T47">DZ v rámci ObFZ*:<text:s/></text:span><text:span text:style-name="T48">áno (uviesť roky činnosti od-do a názov ObFZ)-nie</text:span><text:span text:style-name="T49"><text:s text:c="2"/></text:span></text:p>
      <text:p text:style-name="P50"><text:span text:style-name="T51">DZ v rámci iných RFZ*:<text:s/></text:span><text:span text:style-name="T52">áno (uviesť roky činnosti od-do a názov RFZ)-nie</text:span></text:p>
      <text:p text:style-name="P53"><text:span text:style-name="T54">DZ v rámci SsFZ:<text:s/></text:span><text:span text:style-name="T55">(od roku)</text:span><text:span text:style-name="T56">:</text:span></text:p>
      <text:p text:style-name="P57"><text:span text:style-name="T58">Členstvo v komisiách, resp. iných orgánoch vykonávané v súčasnosti v rámci SFZ, SsFZ a ObFZ*:<text:s/></text:span><text:span text:style-name="T59">áno (uviesť názov orgánu, funkciu, názov zväzu, rok od ktorého DZ pôsobí v komisii, resp. v inom orgáne)-nie</text:span></text:p>
      <text:p text:style-name="P60"><text:span text:style-name="T61">Ostatné informácie poskytnuté ÚDZ KR SsFZ</text:span></text:p>
      <text:p text:style-name="P62"><text:span text:style-name="T63">Členstvo vo futbalovom klube v súčasnosti*:</text:span><text:span text:style-name="T64"><text:s/></text:span><text:span text:style-name="T65">áno (uviesť názov FK a funkcie)-nie</text:span></text:p>
      <text:p text:style-name="P66"><text:span text:style-name="T67">Bývalé členstvo vo futbalovom klube*:<text:s/></text:span><text:span text:style-name="T68">áno (uviesť názov FK, hráč, funkcionár)-nie</text:span></text:p>
      <text:p text:style-name="P69"><text:span text:style-name="T70">Súhlas s delegáciou na stretnutia v pracovné dni*</text:span><text:span text:style-name="T71">:<text:s/></text:span><text:span text:style-name="T72">áno-nie (uviesť dôvod)</text:span></text:p>
      <text:p text:style-name="P73"><text:span text:style-name="T74">Súhlas s delegáciou na stretnutia v sobotu a nedeľu počas jedného víkendu*:<text:s/></text:span><text:span text:style-name="T75">áno-nie (uviesť dôvod)</text:span></text:p>
      <text:p text:style-name="P76"><text:span text:style-name="T77">Súhlas s delegáciou na stretnutia vybraných súťaží v rámci SFZ*:<text:s/></text:span><text:span text:style-name="T78">áno-nie (uviesť dôvod)</text:span></text:p>
      <text:p text:style-name="P79"><text:span text:style-name="T80">Vaša negatívna skúsenosť s FK v rámci SsFZ v predchádzajúcich stretnutiach*</text:span><text:span text:style-name="T81">:</text:span><text:s/><text:span text:style-name="T82">áno (uviesť názov FK, u ktorého bola vaša negatívna skúsenosť veľmi výrazná, <text:s/>popis a rok negatívnej skúsenosti)-nie</text:span></text:p>
      <text:p text:style-name="P83">Váš návrh na nedelegovanie na stretnutia FK (doma, vonku) z dôvodov uvedených v predchádzajúcom odseku:</text:p>
      <text:p text:style-name="P84"><text:span text:style-name="T85">Váš návrh na nedelegovanie na stretnutia FK z iných závažných dôvodov*:<text:s/></text:span><text:span text:style-name="T86">áno (uviesť názov FK a dôvod)-nie</text:span></text:p>
      <text:p text:style-name="P87"><text:span text:style-name="T88">Vaše námety na zlepšenie práce Úseku DZ KR SsFZ, resp. práce DZ:</text:span></text:p>
      <text:p text:style-name="P89">V <text:s text:c="29"/>dňa<text:s/><text:span text:style-name="T90"><text:s text:c="67"/></text:span></text:p>
      <text:p text:style-name="Standard"><text:span text:style-name="T91"><text:s text:c="96"/>meno a priezvisko:</text:span></text:p>
      <text:p text:style-name="Standard"><text:span text:style-name="T92"><text:s text:c="96"/>podpis:</text:span></text:p>
      <text:p text:style-name="P93">* <text:s text:c="2"/>nehodiace sa škrtnúť</text:p>
      <text:p text:style-name="P94">** DZ v zmysle príslušného všeobecne záväzného právneho predpisu</text:p>
      <text:p text:style-name="P95"><text:s text:c="5"/>svojim podpisom dáva súhlas na zverejnenie vybraných údajov</text:p>
      <text:p text:style-name="P96"><text:s text:c="5"/>z evidenčného listu v každoročných rozpisoch súťaží vo futbale<text:s/></text:p>
      <text:p text:style-name="Standard"><text:span text:style-name="T97"><text:s text:c="5"/>v rámci SsFZ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man Horák</meta:initial-creator>
    <dc:creator>Jakub Brénainn Kyseľ</dc:creator>
    <meta:creation-date>2025-04-23T18:40:00Z</meta:creation-date>
    <dc:date>2025-04-23T18:40:00Z</dc:date>
    <meta:template xlink:href="Normal" xlink:type="simple"/>
    <meta:editing-cycles>2</meta:editing-cycles>
    <meta:editing-duration>PT0S</meta:editing-duration>
    <meta:document-statistic meta:page-count="1" meta:paragraph-count="5" meta:word-count="376" meta:character-count="2516" meta:row-count="17" meta:non-whitespace-character-count="2145"/>
  </office:meta>
</office:document-meta>
</file>